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iskupsstofa</text:p>
      <text:p text:style-name="Standard">Laugavegi 31</text:p>
      <text:p text:style-name="Standard">150 Reykjavík</text:p>
      <text:p text:style-name="P2">Hafnarfjörður,</text:p>
      <text:p text:style-name="P2">12. október 2011</text:p>
      <text:p text:style-name="P3"/>
      <text:p text:style-name="P4">Tilkynning varðandi skírnarsáttmála</text:p>
      <text:p text:style-name="P3"/>
      <text:p text:style-name="P3">Ég, Svavar Kjarrval Lúthersson, tilkynni þjóðkirkju Íslands eftirfarandi:</text:p>
      <text:p text:style-name="P3"/>
      <text:p text:style-name="P1">Skírnarsáttmáli sá, sem þjóðkirkjan kom á gagnvart mér árið 1983, er hér með formlega rift. Þessi svokallaða sáttmáli var ekki gerður með mínu samþykki. Sömuleiðis tel ég umsjáendur mína á þeim tíma ekki hafa haft heimild til þess að samþykkja hann fyrir mína hönd enda var ég langt undir aldri til að hafa vit fyrir því að samþykkja eða hafna trúarlegum afleiðingum hans.</text:p>
      <text:p text:style-name="P1"/>
      <text:p text:style-name="P1">Krefst ég engrar viðurkenningar af hálfu þjóðkirkju Íslands vegna þessarar riftunar.</text:p>
      <text:p text:style-name="P1"/>
      <text:p text:style-name="P1"/>
      <text:p text:style-name="P5">Undirritaður,</text:p>
      <text:p text:style-name="P5">Svavar Kjarrval Lúthersson</text:p>
      <text:p text:style-name="P5"/>
      <text:p text:style-name="P5">__________________________________________________</text:p>
      <text:p text:style-name="P3"/>
      <text:p text:style-name="P3">Afrit: Innanríkisráðuneytið, Sölvhólsgötu 7, 150 Reykjavík</text:p>
      <text:p text:style-name="P3"/>
      <text:p text:style-name="P3">RSVP:</text:p>
      <text:p text:style-name="P3">Svavar Kjarrval Lúthersson<text:line-break/>Kríuás 19</text:p>
      <text:p text:style-name="P3">221 Hafnarfjörður</text:p>
      <text:p text:style-name="P3">svavar@kjarrva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avar Kjarrval</meta:initial-creator>
    <meta:creation-date>2011-10-12T02:48:09</meta:creation-date>
    <dc:date>2011-10-12T03:16:59</dc:date>
    <dc:creator>Svavar Kjarrval</dc:creator>
    <meta:editing-duration>PT18M49S</meta:editing-duration>
    <meta:editing-cycles>7</meta:editing-cycles>
    <meta:generator>LibreOffice/3.3$Unix LibreOffice_project/330m19$Build-401</meta:generator>
    <meta:document-statistic meta:table-count="0" meta:image-count="0" meta:object-count="0" meta:page-count="1" meta:paragraph-count="17" meta:word-count="114" meta:character-count="854"/>
  </office:meta>
</office:document-meta>
</file>